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99</text:p>
          </table:table-cell>
          <table:table-cell table:number-columns-repeated="4" table:style-name="ce10"/>
          <table:table-cell office:value-type="string" table:style-name="ce12">
            <text:p>1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400005:316</text:p>
          </table:table-cell>
          <table:covered-table-cell/>
          <table:table-cell office:value-type="float" office:value="481236" table:style-name="ce20">
            <text:p>481236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18:68</text:p>
          </table:table-cell>
          <table:covered-table-cell/>
          <table:table-cell office:value-type="float" office:value="516441.25" table:style-name="ce20">
            <text:p>516441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2053:78</text:p>
          </table:table-cell>
          <table:covered-table-cell/>
          <table:table-cell office:value-type="float" office:value="1220772.6299999999" table:style-name="ce20">
            <text:p>1220772,6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27:5059</text:p>
          </table:table-cell>
          <table:covered-table-cell/>
          <table:table-cell office:value-type="float" office:value="6250514.9299999997" table:style-name="ce20">
            <text:p>6250514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1008:165</text:p>
          </table:table-cell>
          <table:covered-table-cell/>
          <table:table-cell office:value-type="float" office:value="3656427.62" table:style-name="ce20">
            <text:p>3656427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01:2062</text:p>
          </table:table-cell>
          <table:covered-table-cell/>
          <table:table-cell office:value-type="float" office:value="3490874.9" table:style-name="ce20">
            <text:p>3490874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208001:579</text:p>
          </table:table-cell>
          <table:covered-table-cell/>
          <table:table-cell office:value-type="float" office:value="2838782.57" table:style-name="ce22">
            <text:p>2838782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2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2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205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206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5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11002:23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2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2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2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2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604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545001:13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3DD58C1CE7CF005B185CBF7ABBE51FBF82874EC04B71C561F3C666123F42673CDB0A1455A4FE12BD2E83C56CB80886FA3A44E7639E020A46232D019B9692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9T07:36:03Z</meta:creation-date>
    <dc:date>2024-02-19T07:36:03Z</dc:date>
  </office:meta>
</office:document-meta>
</file>